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3a90b" style:font-name-asian="Verdana2" style:font-size-asian="11pt" style:font-style-asian="normal" style:font-weight-asian="bold" style:font-name-complex="Verdana2" style:font-size-complex="11pt" style:font-weight-complex="bold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92857" style:font-size-asian="11pt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 fo:padding="0cm" fo:border="non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3a90b" officeooo:paragraph-rsid="00302e8a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>
      <loext:graphic-properties draw:fill="none"/>
      <style:paragraph-properties fo:margin-left="0cm" fo:margin-right="1.499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e44e3" officeooo:paragraph-rsid="004a0899" style:font-name-asian="Verdana2" style:font-size-asian="11pt" style:font-style-asian="normal" style:font-weight-asian="bold" style:font-name-complex="Verdana2" style:font-size-complex="11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a90b" style:font-name-asian="Verdana2" style:font-style-asian="normal" style:font-weight-asian="bold" style:font-name-complex="Verdana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3baab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41d9a" style:font-name-asian="Verdana2" style:font-style-asian="normal" style:font-weight-asian="bold" style:font-name-complex="Verdana2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9ed03" style:font-name-asian="Verdana2" style:font-style-asian="normal" style:font-weight-asian="bold" style:font-name-complex="Verdana2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02e8a" style:font-name-asian="Verdana2" style:font-style-asian="normal" style:font-weight-asian="bold" style:font-name-complex="Verdana2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92857" style:font-name-asian="Verdana2" style:font-style-asian="normal" style:font-weight-asian="bold" style:font-name-complex="Verdana2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ecd63" style:font-name-asian="Verdana2" style:font-style-asian="normal" style:font-weight-asian="bold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92857" style:font-name-asian="Verdana2" style:font-style-asian="normal" style:font-weight-asian="bold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baab" style:font-name-asian="Verdana2" style:font-style-asian="normal" style:font-weight-asian="normal" style:font-name-complex="Verdana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41d9a" style:font-name-asian="Verdana2" style:font-style-asian="normal" style:font-weight-asian="normal" style:font-name-complex="Verdana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4d097" style:font-name-asian="Verdana2" style:font-style-asian="normal" style:font-weight-asian="normal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92857" style:font-name-asian="Verdana2" style:font-style-asian="normal" style:font-weight-asian="normal" style:font-name-complex="Verdana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d5620" style:font-name-asian="Verdana2" style:font-style-asian="normal" style:font-weight-asian="normal" style:font-name-complex="Verdana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ee9e9" style:font-name-asian="Verdana2" style:font-style-asian="normal" style:font-weight-asian="normal" style:font-name-complex="Verdana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3d43b" style:font-name-asian="Verdana2" style:font-style-asian="normal" style:font-weight-asian="normal" style:font-name-complex="Verdana2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c0030" style:text-blinking="false" fo:background-color="#ffffff" loext:char-shading-value="0" style:font-name-asian="Verdana2" style:font-style-asian="normal" style:font-weight-asian="normal" style:font-name-complex="Verdana2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b20e" style:text-blinking="false" fo:background-color="#ffffff" loext:char-shading-value="0" style:font-name-asian="Verdana2" style:font-style-asian="normal" style:font-weight-asian="normal" style:font-name-complex="Verdana2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6b661" style:text-blinking="false" fo:background-color="#ffffff" loext:char-shading-value="0" style:font-name-asian="Verdana2" style:font-style-asian="normal" style:font-weight-asian="normal" style:font-name-complex="Verdana2"/>
    </style:style>
    <style:style style:name="T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2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2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1001" style:font-name-asian="Verdana2" style:font-style-asian="normal" style:font-weight-asian="normal" style:font-name-complex="Verdana2"/>
    </style:style>
    <style:style style:name="T2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59438" style:font-name-asian="Verdana2" style:font-style-asian="normal" style:font-weight-asian="normal" style:font-name-complex="Verdana2"/>
    </style:style>
    <style:style style:name="T2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92857" style:font-name-asian="Verdana2" style:font-style-asian="normal" style:font-weight-asian="normal" style:font-name-complex="Verdana2"/>
    </style:style>
    <style:style style:name="T2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ee9e9" style:font-name-asian="Verdana2" style:font-style-asian="normal" style:font-weight-asian="normal" style:font-name-complex="Verdana2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239b7f" style:font-weight-asian="bold"/>
    </style:style>
    <style:style style:name="T31" style:family="text">
      <style:text-properties fo:font-weight="bold" officeooo:rsid="00489d0c" style:font-weight-asian="bold"/>
    </style:style>
    <style:style style:name="T32" style:family="text">
      <style:text-properties officeooo:rsid="0039d56e"/>
    </style:style>
    <style:style style:name="T33" style:family="text">
      <style:text-properties officeooo:rsid="003ba125"/>
    </style:style>
    <style:style style:name="T34" style:family="text">
      <style:text-properties officeooo:rsid="003d40ce"/>
    </style:style>
    <style:style style:name="T35" style:family="text">
      <style:text-properties officeooo:rsid="003d5620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46b661"/>
    </style:style>
    <style:style style:name="T38" style:family="text">
      <style:text-properties officeooo:rsid="00489d0c"/>
    </style:style>
    <style:style style:name="T39" style:family="text">
      <style:text-properties officeooo:rsid="004203b9" fo:background-color="transparent" loext:char-shading-value="0" style:font-name-complex="Verdana1" style:language-complex="zxx" style:country-complex="none" style:font-style-complex="normal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11"> </text:span></text:p>
      <text:p text:style-name="P6"/>
      <text:p text:style-name="P8"><text:span text:style-name="T11">La Comisión de </text:span><text:span text:style-name="T3">Presupuesto y Hacienda</text:span><text:span text:style-name="T11"> ha considerado el </text:span><text:span text:style-name="T12">P</text:span><text:span text:style-name="T11">royecto de </text:span><text:span text:style-name="T4">C</text:span><text:span text:style-name="T2">omunicación</text:span><text:span text:style-name="T11"> </text:span><text:span text:style-name="T5">Nº</text:span><text:span text:style-name="T13"> </text:span><text:span text:style-name="T6">3</text:span><text:span text:style-name="T7">8</text:span><text:span text:style-name="T8">056</text:span><text:span text:style-name="T1"> CD - </text:span><text:span text:style-name="T10">SOMOS VIDA</text:span><text:span text:style-name="T9"> </text:span><text:span text:style-name="T11">de </text:span><text:span text:style-name="T15">l</text:span><text:span text:style-name="T16">a</text:span><text:span text:style-name="T11"> </text:span><text:span text:style-name="T12">D</text:span><text:span text:style-name="T11">iputad</text:span><text:span text:style-name="T16">a</text:span><text:span text:style-name="T11"> </text:span><text:span text:style-name="T16">Granata</text:span><text:span text:style-name="T12">,</text:span><text:span text:style-name="T11"> </text:span><text:span text:style-name="T20">por el cual solicita se proceda a realizar las </text:span><text:span text:style-name="T22">M</text:span><text:span text:style-name="T20">odificaciones </text:span><text:span text:style-name="T22">P</text:span><text:span text:style-name="T20">resupuestarias reduciendo en un 50% los gastos previstos para </text:span><text:span text:style-name="T22">P</text:span><text:span text:style-name="T20">ublicidad y </text:span><text:span text:style-name="T22">P</text:span><text:span text:style-name="T20">ropaganda de toda la estructura estatal, a fin de invertir esos fondos en la compra de </text:span><text:span text:style-name="T22">H</text:span><text:span text:style-name="T20">erramientas e </text:span><text:span text:style-name="T22">I</text:span><text:span text:style-name="T20">nsumos de </text:span><text:span text:style-name="T22">H</text:span><text:span text:style-name="T20">igiene y </text:span><text:span text:style-name="T22">S</text:span><text:span text:style-name="T20">eguridad </text:span><text:span text:style-name="T22">L</text:span><text:span text:style-name="T20">aboral para todo el personal afectado a tareas de contención por el COVID -19</text:span><text:span text:style-name="T21">;</text:span><text:span text:style-name="T11"> </text:span><text:span text:style-name="T14">y</text:span><text:span text:style-name="T11">, por las razones expuestas en los fundamentos y las que podrá dar el miembro informante, </text:span><text:span text:style-name="T18">habiendo realizado modificaciones de forma en el texto,</text:span><text:span text:style-name="T11"> </text:span><text:span text:style-name="T23">esta Comisión </text:span><text:span text:style-name="T24">aconseja </text:span><text:span text:style-name="T25">la</text:span><text:span text:style-name="T24"> aprobación </text:span><text:span text:style-name="T25">del</text:span><text:span text:style-name="T26"> </text:span><text:span text:style-name="T28">mismo,</text:span><text:span text:style-name="T27"> </text:span><text:span text:style-name="T24">que a continuación se transcribe:</text:span></text:p>
      <text:p text:style-name="P3"/>
      <text:p text:style-name="P3">PROYECTO DE COMUNICACIÓN</text:p>
      <text:p text:style-name="P7"/>
      <text:p text:style-name="P7">La Honorable Cámara de Diputados de la Provincia <text:s/>vería con agrado que el Poder Ejecutivo, por <text:span text:style-name="T37">inter</text:span>medio del <text:span text:style-name="T37">O</text:span>rganismo que corresponda, <text:span text:style-name="T32">evalúe</text:span> la posibilidad de:</text:p>
      <text:p text:style-name="P7"/>
      <text:p text:style-name="P7"><text:span text:style-name="T33">a</text:span>) <text:span text:style-name="T34">efectuar</text:span> las modificacione<text:span text:style-name="T34">s</text:span> presupuestarias reduci<text:span text:style-name="T34">e</text:span>ndo en un 50% las <text:span text:style-name="T35">erogaciones </text:span>previstas para la Administración Central, los Organismos Descentralizados, Instituciones de la Seguridad Social, Empresas, Sociedades y <text:span text:style-name="T37">o</text:span>tros Entes de Estado, <text:span text:style-name="T35">con</text:span> <text:span text:style-name="T35">destino a </text:span><text:span text:style-name="T36">Publicidad y Propaganda</text:span> y cualquier otro rubro que el Poder Ejecutivo considere prescindible durante la crisis sanitaria producida por la Pandemia COVID-19; <text:span text:style-name="T38">y,</text:span></text:p>
      <text:p text:style-name="P7"/>
      <text:p text:style-name="P7"/>
      <text:p text:style-name="P7"><text:span text:style-name="T35">b</text:span>) <text:span text:style-name="T35">i</text:span>nvertir dicha modificación en <text:span text:style-name="T35">la compra de</text:span> <text:span text:style-name="T38">M</text:span>ateriales y <text:span text:style-name="T38">H</text:span>erramientas de <text:span text:style-name="T38">H</text:span>igiene y <text:span text:style-name="T38">S</text:span>eguridad del trabajo para todo el <text:span text:style-name="T38">P</text:span>ersonal <text:span text:style-name="T38">S</text:span>anitario, de <text:soft-page-break/><text:span text:style-name="T38">S</text:span>eguridad y demás <text:span text:style-name="T38">A</text:span>uxiliares <text:span text:style-name="T14">abocados a las tareas de contención del COVID-19 en </text:span><text:span text:style-name="T17">el </text:span><text:span text:style-name="T19">T</text:span><text:span text:style-name="T17">erritorio</text:span><text:span text:style-name="T14"> Provincia</text:span><text:span text:style-name="T17">l</text:span><text:span text:style-name="T14">.</text:span></text:p>
      <text:p text:style-name="P10"><text:span text:style-name="T29">SALA DE </text:span><text:span text:style-name="T30">LA</text:span><text:span text:style-name="T29"> COMISIÓN, </text:span><text:span text:style-name="T31">13 DE AGOSTO DE 2020.</text:span></text:p>
      <text:p text:style-name="P11"><text:span text:style-name="T39">FIRMANTES: BASTIA – GIUSTINIANI – PALO OLIVER – SOLA – MARTÍNEZ – OLIVERA – GRANATA – ULIELDIN – LENCI – SENN - GARCÍ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13T12:34:04.841537368</dc:date>
    <meta:editing-duration>PT1H43M48S</meta:editing-duration>
    <meta:editing-cycles>47</meta:editing-cycles>
    <meta:print-date>2020-07-01T09:42:01.137062288</meta:print-date>
    <meta:document-statistic meta:table-count="1" meta:image-count="1" meta:object-count="0" meta:page-count="2" meta:paragraph-count="10" meta:word-count="290" meta:character-count="1903" meta:non-whitespace-character-count="1608"/>
  </office:meta>
</office:document-meta>
</file>